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In de bekendmakingen van 23-08-2023 is onder het kopje Verleende omgevingsvergunningen voorbereidingsprocedure de volgende verlening omgevingsvergunning vermeld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Intern verbouwen museumkantoor (onderverdeling aparte ruimtes worden verwijderd tot één grote ruimte ) Kalverringdijk 3 Zaanda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ossiernummer : 2013951</text:span>
            <text:span text:style-name="datum"/>
          </text:p>
          </text:section>
          <text:section text:name="ondertekening_id1-3-2-2-2">
            <text:p>Verzonden op : 20-02-2023</text:p>
            <text:p><text:span text:style-name="functie"/></text:p>
          </text:section>
          <text:section text:name="ondertekening_id1-3-2-2-3">
            <text:p><text:span text:style-name="functie">De publicatie had moeten zijn: Intern verbouwen museumkantoor (onderverdeling aparte ruimtes worden verwijderd tot één grote ruimte ) Kalverringdijk 3 Zaandam</text:span></text:p>
            <text:p><text:span text:style-name="functie"/></text:p>
          </text:section>
          <text:section text:name="gegeven_id1-3-2-2-4" text:style-name="gegeven">
            <text:p text:style-name="dagtekening">
            <text:span text:style-name="plaats">Dossiernummer : 2013951</text:span>
            <text:span text:style-name="datum"/>
          </text:p>
          </text:section>
          <text:section text:name="gegeven_id1-3-2-2-5" text:style-name="gegeven">
            <text:p text:style-name="dagtekening">
            <text:span text:style-name="datum">Verzonden op : 11-08-2023</text:span>
          </text:p>
          </text:section>
          <text:section text:name="ondertekening_id1-3-2-2-6">
            <text:p><text:span text:style-name="functie"/></text:p>
            <text:p><text:span text:style-name="ondertekening_naam">
            <text:span text:style-name="voornaam"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420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20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20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In de bekendmakingen van 23-08-2023 is onder het kopje Verleende omgevingsvergunningen voorbereidingsprocedure de volgende verlening omgevingsvergunning vermeld: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200</meta:user-defined>
    <meta:user-defined meta:name="OVERHEIDop.GmbID/DC.identifier">gmb-2023-384200</meta:user-defined>
    <meta:user-defined meta:name="OVERHEIDop.versieInformatie"/>
  </office:meta>
</office:document-meta>
</file>