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laan 217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jnsherenlaan 217 B, 3081GR, maken van wanddoorbraken (aanvraagdatum 28-08-2023, dossiernummer OMV.23.08.003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1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jnsherenlaan 217 B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97</meta:user-defined>
    <meta:user-defined meta:name="OVERHEIDop.GmbID/DC.identifier">gmb-2023-384197</meta:user-defined>
    <meta:user-defined meta:name="OVERHEIDop.versieInformatie"/>
  </office:meta>
</office:document-meta>
</file>