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8-2023 00:00 hebben wij een aanvraag ontvangen voor het houden van een evenement (MTB cup op 1 oktober 2023) op het adres Herikeresweg 9 7475TV Markelo. Deze aanvraag staat ingeschreven onder zaaknummer 0000584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41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84105</meta:user-defined>
    <meta:user-defined meta:name="DCTERMS.abstract">het houden van een evenement (MTB cup op 1 oktober 2023)</meta:user-defined>
    <dc:language>nl</dc:language>
    <meta:user-defined meta:name="OVERHEIDop.locatietype/OVERHEIDop.gebiedsmarkering">Punt</meta:user-defined>
    <meta:user-defined meta:name="DC.title">Op 31-08-2023 00:00 hebben wij een aanvraag ontvangen voor het houden van een evenement (MTB cup op 1 oktober 2023) op het adres Herikeresweg 9 7475TV Markelo. Deze aanvraag staat ingeschreven onder zaaknummer 0000584105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94</meta:user-defined>
    <meta:user-defined meta:name="OVERHEIDop.GmbID/DC.identifier">gmb-2023-384194</meta:user-defined>
    <meta:user-defined meta:name="OVERHEIDop.versieInformatie"/>
  </office:meta>
</office:document-meta>
</file>