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mping World van 19 t/m 29 oktober 202 op Evenemententerrein Legmeer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84242, Evenemententerrein Legmeer-West, evenementenvergunning voor Jumping World van 19 t/m 29 oktober 2023 (ontvangen 30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418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84242</meta:user-defined>
    <dc:language>nl</dc:language>
    <meta:user-defined meta:name="OVERHEIDop.locatietype/OVERHEIDop.gebiedsmarkering">Punt</meta:user-defined>
    <meta:user-defined meta:name="DC.title">Aanvraag vergunning voor Jumping World van 19 t/m 29 oktober 202 op Evenemententerrein Legmeer-West te Uithoor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88</meta:user-defined>
    <meta:user-defined meta:name="OVERHEIDop.GmbID/DC.identifier">gmb-2023-384188</meta:user-defined>
    <meta:user-defined meta:name="OVERHEIDop.versieInformatie"/>
  </office:meta>
</office:document-meta>
</file>