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e horecapaviljoen, Gilze en Rijen (GZE00) A 9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1-09-2023 een aanvraag omgevingsvergunning hebben ontvangen voor het bouwen van een nieuwe horecapaviljoen op het adres Gilze en Rijen (GZE00) A 9266 (1043096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418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8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8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3096</meta:user-defined>
    <dc:language>nl</dc:language>
    <meta:user-defined meta:name="OVERHEIDop.locatietype/OVERHEIDop.gebiedsmarkering">Perceel</meta:user-defined>
    <meta:user-defined meta:name="DC.title">Ingekomen aanvraag omgevingsvergunning, het bouwen van een nieuwe horecapaviljoen, Gilze en Rijen (GZE00) A 9266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185</meta:user-defined>
    <meta:user-defined meta:name="OVERHEIDop.GmbID/DC.identifier">gmb-2023-384185</meta:user-defined>
    <meta:user-defined meta:name="OVERHEIDop.versieInformatie"/>
  </office:meta>
</office:document-meta>
</file>