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 Nijverheidsweg ongenummerd (nabij huisnr. 11) 5731HZ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Nijverheidsweg ongenummerd (nabij huisnr. 11) 5731HZ Mierlo</text:p>
            <text:p text:style-name="common-al">Datum ontvangst: 01-09-2023</text:p>
            <text:p text:style-name="common-al">Omschrijving: het rooien van 2 eiken i.v.m. aanleg regenwater overstort</text:p>
            <text:p text:style-name="common-al">Zaaknummer: 17711808345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84175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175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175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808345</meta:user-defined>
    <meta:user-defined meta:name="DCTERMS.abstract">Nijverheidsweg ongenummerd nabij huisnr. 11. het rooien van 2 eiken i.v.m. aanleg regenwateroverstort</meta:user-defined>
    <dc:language>nl</dc:language>
    <meta:user-defined meta:name="OVERHEIDop.locatietype/OVERHEIDop.gebiedsmarkering">Punt</meta:user-defined>
    <meta:user-defined meta:name="DC.title">Kennisgeving ontvangst aanvraag omgevingsvergunning  Nijverheidsweg ongenummerd (nabij huisnr. 11) 5731HZ Mierlo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4175</meta:user-defined>
    <meta:user-defined meta:name="OVERHEIDop.GmbID/DC.identifier">gmb-2023-384175</meta:user-defined>
    <meta:user-defined meta:name="OVERHEIDop.versieInformatie"/>
  </office:meta>
</office:document-meta>
</file>