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tus Brandsmastraat 40, 3762JK Soest, vervangen van voordeur en kozij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9-2023 een besluit genomen op de aanvraag met zaaknummer 667532 voor een omgevingsvergunning voor het vervangen van voordeur en kozijn op locatie Titus Brandsmastraat 40, 3762JK Soest. De vergunning is toegekend en is verzonden op 04-09-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417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7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7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7532</meta:user-defined>
    <meta:user-defined meta:name="DCTERMS.abstract">vervangen van voordeur en kozijn</meta:user-defined>
    <dc:language>nl</dc:language>
    <meta:user-defined meta:name="OVERHEIDop.locatietype/OVERHEIDop.gebiedsmarkering">Punt</meta:user-defined>
    <meta:user-defined meta:name="DC.title">Verleende omgevingsvergunning, Titus Brandsmastraat 40, 3762JK Soest, vervangen van voordeur en kozijn</meta:user-defined>
    <meta:user-defined meta:name="DCTERMS.W3CDTF/DCTERMS.available">2023-09-06</meta:user-defined>
    <meta:user-defined meta:name="DCTERMS.W3CDTF/OVERHEIDop.jaargang">2023</meta:user-defined>
    <meta:user-defined meta:name="OVERHEIDop.publicationIssue">384171</meta:user-defined>
    <meta:user-defined meta:name="OVERHEIDop.GmbID/DC.identifier">gmb-2023-384171</meta:user-defined>
    <meta:user-defined meta:name="OVERHEIDop.versieInformatie"/>
  </office:meta>
</office:document-meta>
</file>