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pant 36, 1567 AA Assendelft - het bouwen van een dakkapel aan de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392 - het bouwen van een dakkapel aan de achterzijde van de woningop de locatie Spant 36, 1567 AA Assendelft</text:p>
            <text:p text:style-name="common-al">Besluit verzonden: 04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16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92</meta:user-defined>
    <dc:language>nl</dc:language>
    <meta:user-defined meta:name="OVERHEIDop.locatietype/OVERHEIDop.gebiedsmarkering">Punt</meta:user-defined>
    <meta:user-defined meta:name="DC.title">Verleende omgevingsvergunning - Spant 36, 1567 AA Assendelft - het bouwen van een dakkapel aan de achterzijde van de wo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68</meta:user-defined>
    <meta:user-defined meta:name="OVERHEIDop.GmbID/DC.identifier">gmb-2023-384168</meta:user-defined>
    <meta:user-defined meta:name="OVERHEIDop.versieInformatie"/>
  </office:meta>
</office:document-meta>
</file>