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osdreef 5A, 5406 X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3 heeft de gemeente bovenstaande sloopmelding ontvangen.</text:p>
            <text:p text:style-name="common-al">De melding betreft locatie Bosdreef 5A, 5406 XB Uden, en is geregistreerd onder zaaknummer <text:span text:style-name="nadrukvet">64260-2023</text:span> en betreft het "verwijderen van asbesthoudende dakgolfplaten van een koeienstal en asbesthoudend mos in een werkgang".</text:p>
            <text:p text:style-name="common-al">De melding is geaccepteerd op 04-09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416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6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6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642602023</meta:user-defined>
    <meta:user-defined meta:name="DCTERMS.abstract">verwijderen van asbesthoudende dakgolfplaten van een koeienstal en asbesthoudend mos in een werkgang</meta:user-defined>
    <dc:language>nl</dc:language>
    <meta:user-defined meta:name="OVERHEIDop.locatietype/OVERHEIDop.gebiedsmarkering">Punt</meta:user-defined>
    <meta:user-defined meta:name="DC.title">Acceptatie sloopmelding, Bosdreef 5A, 5406 XB Ud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65</meta:user-defined>
    <meta:user-defined meta:name="OVERHEIDop.GmbID/DC.identifier">gmb-2023-384165</meta:user-defined>
    <meta:user-defined meta:name="OVERHEIDop.versieInformatie"/>
  </office:meta>
</office:document-meta>
</file>