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en intrekken nummers aan diverse locaties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31 augustus 2023 wijziging op reeds verleende vergunning het intrekken van de nummers Veldwijk 5, 7, 9, 11, 12, 17, 18, 20, 23 30, 53, 59, 66, 70 en nummer Oude Nijkerkerweg 50 en het toekennen van de nummers Veldwijk 3 tot en met 13 en Veldwijk 12 en 14 3853 LC 12 okto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1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kennen en intrekken nummers aan diverse locaties te Ermelo</meta:user-defined>
    <meta:user-defined meta:name="DCTERMS.W3CDTF/DCTERMS.available">2023-09-06</meta:user-defined>
    <meta:user-defined meta:name="DCTERMS.W3CDTF/OVERHEIDop.jaargang">2023</meta:user-defined>
    <meta:user-defined meta:name="OVERHEIDop.publicationIssue">384164</meta:user-defined>
    <meta:user-defined meta:name="OVERHEIDop.GmbID/DC.identifier">gmb-2023-384164</meta:user-defined>
    <meta:user-defined meta:name="OVERHEIDop.versieInformatie"/>
  </office:meta>
</office:document-meta>
</file>