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gr. Nolensstraat 26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september 2023 een besluit genomen op de aanvraag omgevingsvergunning voor het realiseren van een opbouw/vergroting slaapkamers op de locatie Mgr. Nolensstraat 26 te Panningen. De aanvraag is geregistreerd onder zaaknummer 18942725921.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7 sept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september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414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4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4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Mgr. Nolensstraat 26 te Panningen</meta:user-defined>
    <meta:user-defined meta:name="DCTERMS.W3CDTF/DCTERMS.available">2023-09-06</meta:user-defined>
    <meta:user-defined meta:name="DCTERMS.W3CDTF/OVERHEIDop.jaargang">2023</meta:user-defined>
    <meta:user-defined meta:name="OVERHEIDop.publicationIssue">384149</meta:user-defined>
    <meta:user-defined meta:name="OVERHEIDop.GmbID/DC.identifier">gmb-2023-384149</meta:user-defined>
    <meta:user-defined meta:name="OVERHEIDop.versieInformatie"/>
  </office:meta>
</office:document-meta>
</file>