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Kunst in de Kwakel van 20 t/m 30 oktober 2023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84902, plaatsing reclameborden om bekendheid te geven aan Kunst in de Kwakel van 20 t/m 30 oktober 2023 (ontvangen 30-08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8414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4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4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2023-084902</meta:user-defined>
    <dc:language>nl</dc:language>
    <meta:user-defined meta:name="OVERHEIDop.locatietype/OVERHEIDop.gebiedsmarkering">Woonplaats</meta:user-defined>
    <meta:user-defined meta:name="DC.title">Aanvraag vergunning voor het plaatsen van reclameborden om bekendheid te geven aan Kunst in de Kwakel van 20 t/m 30 oktober 2023 te De Kwake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141</meta:user-defined>
    <meta:user-defined meta:name="OVERHEIDop.GmbID/DC.identifier">gmb-2023-384141</meta:user-defined>
    <meta:user-defined meta:name="OVERHEIDop.versieInformatie"/>
  </office:meta>
</office:document-meta>
</file>