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Gruttoweg 17a 5721P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vangen van een gasdrukregel- en meetstation, 10-01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helawan van de Omgevingsdienst Zuidoost-Brabant, bereikbaar op telefoonnummer (06) 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1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2744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Gruttoweg 17a 5721PT As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14</meta:user-defined>
    <meta:user-defined meta:name="OVERHEIDop.GmbID/DC.identifier">gmb-2023-38414</meta:user-defined>
    <meta:user-defined meta:name="OVERHEIDop.versieInformatie"/>
  </office:meta>
</office:document-meta>
</file>