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Wet Milieubeheer heeft ontvangen:</text:p>
            <text:p text:style-name="common-al">het starten van een bedrijf in electrische voortuigen aan Hengelder 24 te Zevenaar; afgehandeld op 28 augustus 2023</text:p>
            <text:p text:style-name="last-al">De publicatie van deze melding heeft een informatief karakter en er kunnen geen bezwaren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413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3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3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ilieumeld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130</meta:user-defined>
    <meta:user-defined meta:name="OVERHEIDop.GmbID/DC.identifier">gmb-2023-384130</meta:user-defined>
    <meta:user-defined meta:name="OVERHEIDop.versieInformatie"/>
  </office:meta>
</office:document-meta>
</file>