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erweg 2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anuari 2023 een besluit genomen op de aanvraag voor een omgevingsvergunning op locatie Boterweg 26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Gegevens</text:span>
          </text:p>
            <text:p text:style-name="common-al">Omschrijving: verlengen van een reeds vergund gebouw</text:p>
            <text:p text:style-name="common-al">Locatie: Boterweg 26 te Erp</text:p>
            <text:p text:style-name="common-al">Zaaknummer: OV-2022-0701</text:p>
            <text:p text:style-name="common-al">
            <text:span text:style-name="nadrukvet">Indienen bezwaarschrift</text:span>
          </text:p>
            <text:p text:style-name="common-al">Tegen dit besluit kunnen belanghebbenden op grond van de Algemene wet bestuursrecht binnen zes weken vanaf 27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1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terweg 26 te Erp</meta:user-defined>
    <meta:user-defined meta:name="DCTERMS.W3CDTF/DCTERMS.available">2023-01-30</meta:user-defined>
    <meta:user-defined meta:name="DCTERMS.W3CDTF/OVERHEIDop.jaargang">2023</meta:user-defined>
    <meta:user-defined meta:name="OVERHEIDop.publicationIssue">38413</meta:user-defined>
    <meta:user-defined meta:name="OVERHEIDop.GmbID/DC.identifier">gmb-2023-38413</meta:user-defined>
    <meta:user-defined meta:name="OVERHEIDop.versieInformatie"/>
  </office:meta>
</office:document-meta>
</file>