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ongebouw met 22 appartementen, winkelruimte en een ondergrondse parkeergarage aan Hoofdstraat 117, 8162AD Epe (574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bouwen van 22 appartementen, een winkel en een ondergrondse parkeergarage de percelen Hoofdstraat 117 in Epe, kadastraal bekend gemeente Epe en Oene, sectie U, nummers nrs. 8151, 8460 en 8461. Het plan is in strijd met het geldende bestemmingsplan “Centrum Epe”. Om het plan mogelijk te maken wordt de uitgebreide voorbereidingsprocedure van de Wabo (Wet algemene bepalingen omgevingsrecht) doorlopen (ingevolge artikel 2.12 eerste lid, sub a, onder 3, Wabo). De gemeenteraad heeft besloten om de ontwerp verklaring van geen bedenkingen (vvgb) af te geven.</text:p>
            <text:p text:style-name="common-al">
            <text:span text:style-name="nadrukvet">Inzage</text:span>
          </text:p>
            <text:p text:style-name="common-al">De aanvraag, de ontwerp omgevingsvergunning, de ontwerp vvgb van de raad, de ruimtelijke onderbouwing en de overige bijbehorende stukken liggen met ingang van 7 september 2023 gedurende 6 weken voor eenieder ter inzage in de Publiekswinkel in het gemeentehuis van Epe. U kunt een afspraak maken om de stukken in de Publiekswinkel in te zien.</text:p>
            <text:p text:style-name="common-al">Het ontwerp besluit en de ruimtelijke onderbouwing zijn tevens te raadplegen op de website Externe link:www.ruimtelijkeplannen.nl, via het invullen van de locatie, de naam van het plan of het planid-nummer: NL.IMRO.0232.EPE046Hoofdstr9094-OVO1 of door deze link te gebruiken:</text:p>
            <text:p text:style-name="common-al">Externe link:www.ruimtelijkeplannen.nl/web-roo/?planidn=NL.IMRO.0232.EPE047Hoofdstr117-OVO1 </text:p>
            <text:p text:style-name="common-al">De bronbestanden zijn beschikbaar op:</text:p>
            <text:p text:style-name="common-al">Externe link:http://epe.gemeentedocumenten.nl/NL.IMRO.0232.EPE047Hoofdstr117-OVO1 </text:p>
            <text:p text:style-name="common-al">
            <text:span text:style-name="nadrukvet">Reageren?</text:span>
          </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 Het is ook mogelijk om digitaal een zienswijze in te dienen, via http://www.epe.nl/zienswijze</text:p>
            <text:p text:style-name="common-al">De volgende informatie moet in uw zienswijze staan:</text:p>
            <text:p text:style-name="common-al">• 1. uw naam en adres;</text:p>
            <text:p text:style-name="common-al">• 2. de datum waarop u de brief schrijft;</text:p>
            <text:p text:style-name="common-al">• 3. uw handtekening;</text:p>
            <text:p text:style-name="common-al">• 4. een omschrijving van de ontwerpbesluit waartegen u zienswijzen naar voren brengt met daarbij het zaaknummer 574312;</text:p>
            <text:p text:style-name="common-al">• 5. waarom u zienswijzen naar voren brengt.</text:p>
            <text:p text:style-name="common-al">Voor het indienen van een mondelinge zienswijze kunt u een afspraak maken met de heer Stijf van de afdeling Ruimte - Ontwikkeling (tel. 14 0578).</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1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bouwen van een woongebouw met 22 appartementen, winkelruimte en een ondergrondse parkeergarage aan Hoofdstraat 117, 8162AD Epe (574312)</meta:user-defined>
    <meta:user-defined meta:name="DCTERMS.W3CDTF/DCTERMS.available">2023-09-06</meta:user-defined>
    <meta:user-defined meta:name="DCTERMS.W3CDTF/OVERHEIDop.jaargang">2023</meta:user-defined>
    <meta:user-defined meta:name="OVERHEIDop.publicationIssue">384128</meta:user-defined>
    <meta:user-defined meta:name="OVERHEIDop.GmbID/DC.identifier">gmb-2023-384128</meta:user-defined>
    <meta:user-defined meta:name="OVERHEIDop.versieInformatie"/>
  </office:meta>
</office:document-meta>
</file>