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dsonstraat 24 5665G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dsonstraat 24 5665GR Geldrop</text:p>
            <text:p text:style-name="common-al">Datum ontvangst: 31-08-2023</text:p>
            <text:p text:style-name="common-al">Omschrijving: het plaatsen van een dakkapel aan de voorzijde van het woonhuis</text:p>
            <text:p text:style-name="common-al">Zaaknummer: 177118082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412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08285</meta:user-defined>
    <meta:user-defined meta:name="DCTERMS.abstract">Hudsonstraat 24 Geldrop. het plaatsen van een dakkapel aan de voorzijde van het woonhuis</meta:user-defined>
    <dc:language>nl</dc:language>
    <meta:user-defined meta:name="OVERHEIDop.locatietype/OVERHEIDop.gebiedsmarkering">Punt</meta:user-defined>
    <meta:user-defined meta:name="DC.title">Kennisgeving ontvangst aanvraag omgevingsvergunning Hudsonstraat 24 5665GR Geldrop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121</meta:user-defined>
    <meta:user-defined meta:name="OVERHEIDop.GmbID/DC.identifier">gmb-2023-384121</meta:user-defined>
    <meta:user-defined meta:name="OVERHEIDop.versieInformatie"/>
  </office:meta>
</office:document-meta>
</file>