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estein 2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erestein 20, 9611S, voor de bouw van een overkapping voor de camper en een overkapping aan het water, 1 septem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411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1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1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erestein 20 Sappemeer aanvraag omgevingsvergun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18</meta:user-defined>
    <meta:user-defined meta:name="OVERHEIDop.GmbID/DC.identifier">gmb-2023-384118</meta:user-defined>
    <meta:user-defined meta:name="OVERHEIDop.versieInformatie"/>
  </office:meta>
</office:document-meta>
</file>