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umerweg 3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3 een aanvraag ontvangen voor het versterken van het voorhuis en het bouwen van een schuur op de locatie Dijkumerweg 3 in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411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1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055</meta:user-defined>
    <meta:user-defined meta:name="DCTERMS.abstract">het versterken van het voorhuis en het bouwen van een schuur, Dijkumerweg 3 in Oldenzijl (2 september 2023)</meta:user-defined>
    <dc:language>nl</dc:language>
    <meta:user-defined meta:name="OVERHEIDop.locatietype/OVERHEIDop.gebiedsmarkering">Punt</meta:user-defined>
    <meta:user-defined meta:name="DC.title">Ontvangst aanvraag omgevingsvergunning, Dijkumerweg 3 in Oldenzij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11</meta:user-defined>
    <meta:user-defined meta:name="OVERHEIDop.GmbID/DC.identifier">gmb-2023-384111</meta:user-defined>
    <meta:user-defined meta:name="OVERHEIDop.versieInformatie"/>
  </office:meta>
</office:document-meta>
</file>