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B- 5604 en 5790 nabij Parkweg 5 en Joris Ivensplein 3 Nijmegen: plaatsen van twee trafokas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plaatsen van twee trafokasten (Kadastraal perceel NMG00-B- 5604 en 5790 nabij Parkweg 5 en Joris Ivensplein 3 Nijmegen)</text:p>
            <text:p text:style-name="common-al">
            <text:span text:style-name="nadrukvet">Activiteiten: </text:span>Grondwerkzaamheden; Monument; </text:p>
            <text:p text:style-name="common-al">
            <text:span text:style-name="nadrukvet">Zaaknummer: </text:span>W.Z23.1034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06-09-2023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3 tot en met 1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1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B- 5604 en 5790 nabij Parkweg 5 en Joris Ivensplein 3 Nijmegen: plaatsen van twee trafokasten - omgevingsvergunning - Vergunning verlee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01</meta:user-defined>
    <meta:user-defined meta:name="OVERHEIDop.GmbID/DC.identifier">gmb-2023-384101</meta:user-defined>
    <meta:user-defined meta:name="OVERHEIDop.versieInformatie"/>
  </office:meta>
</office:document-meta>
</file>