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technische ruimte aan Prinsenweg 4a te Vierpolders </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een omgevingsvergunning verleend. De gemeente geeft hiermee toestemming voor het uitbreiden van de technische ruimte aan Prinsenweg 4a, 3237 LN Vierpolder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okto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410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0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0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technische ruimte aan Prinsenweg 4a te Vierpolders</meta:user-defined>
    <meta:user-defined meta:name="DCTERMS.W3CDTF/DCTERMS.available">2023-09-06</meta:user-defined>
    <meta:user-defined meta:name="DCTERMS.W3CDTF/OVERHEIDop.jaargang">2023</meta:user-defined>
    <meta:user-defined meta:name="OVERHEIDop.publicationIssue">384100</meta:user-defined>
    <meta:user-defined meta:name="OVERHEIDop.GmbID/DC.identifier">gmb-2023-384100</meta:user-defined>
    <meta:user-defined meta:name="OVERHEIDop.versieInformatie"/>
  </office:meta>
</office:document-meta>
</file>