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Delft, verkeersbesluit Bethelpark (Nel van den Beltpad, Theodora Eigemanpad en Henriëtta van Meertenstraat), aanwijzen zonaal parkeerverbod, zonale maximaal toegestane snelheid 30 km/u, voetpad, verplicht fietspad, gelegenheid voor laden en lossen en instellen geslotenverklaring</text:p>
      <text:section text:name="regeling_id1-3-2" text:style-name="regeling">
        <text:section text:name="aanhef_id1-3-2-1" text:style-name="aanhef">
          <text:section text:name="afkondiging_id1-3-2-1-1" text:style-name="afkondiging">
            <text:p text:style-name="afkondiging_top"/>
            <text:p text:style-name="al">Nr. 522996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het op het Nel van den Beltpad, Theodora Eigemanpad en de Henriëtta van Meertenstraat;</text:p>
              </text:list-item>
              <text:list-item text:style-override="id1-3-2-1-1-9-2">
                <text:number>•</text:number>
                <text:p text:style-name="al">deze wegen zijn gelegen in de wijk Buitenhof van Delft;</text:p>
              </text:list-item>
              <text:list-item text:style-override="id1-3-2-1-1-9-3">
                <text:number>•</text:number>
                <text:p text:style-name="al">deze wegen onderdeel zijn van het Bethelpark in Delft;</text:p>
              </text:list-item>
              <text:list-item text:style-override="id1-3-2-1-1-9-4">
                <text:number>•</text:number>
                <text:p text:style-name="al">het Bethelpark een nieuw woon-werkgebied is;</text:p>
              </text:list-item>
              <text:list-item text:style-override="id1-3-2-1-1-9-5">
                <text:number>•</text:number>
                <text:p text:style-name="al">de Maria Vincentiastraat de ontsluiting vormt voor het Bethelpark en het Reinier de Graaf Gasthuis;</text:p>
              </text:list-item>
              <text:list-item text:style-override="id1-3-2-1-1-9-6">
                <text:number>•</text:number>
                <text:p text:style-name="al">het Bethelpark een beperkte bestemming is voor regulier gemotoriseerd verkeer;</text:p>
              </text:list-item>
              <text:list-item text:style-override="id1-3-2-1-1-9-7">
                <text:number>•</text:number>
                <text:p text:style-name="al">het wenselijk is dat verkeer van en naar het Bethelpark voorrang verleend aan verkeer op de Maria Vincentiastraat;</text:p>
              </text:list-item>
              <text:list-item text:style-override="id1-3-2-1-1-9-8">
                <text:number>•</text:number>
                <text:p text:style-name="al">deze voorrang geregeld is met een inritconstructie;</text:p>
              </text:list-item>
              <text:list-item text:style-override="id1-3-2-1-1-9-9">
                <text:number>•</text:number>
                <text:p text:style-name="al">het Nel van den Beltpad, Theodora Eigemanpad en de Henriëtta van Meertenstraat gezien de inrichting gekenmerkt kunnen worden als woonstraten;</text:p>
              </text:list-item>
              <text:list-item text:style-override="id1-3-2-1-1-9-10">
                <text:number>•</text:number>
                <text:p text:style-name="al">het gewenst is voor deze straten een bijpassend snelheidsregime in te stellen;</text:p>
              </text:list-item>
              <text:list-item text:style-override="id1-3-2-1-1-9-11">
                <text:number>•</text:number>
                <text:p text:style-name="al">dit geregeld wordt door voor deze straten een maximum toegestane snelheid van 30 km/u in te stellen;</text:p>
              </text:list-item>
              <text:list-item text:style-override="id1-3-2-1-1-9-12">
                <text:number>•</text:number>
                <text:p text:style-name="al">bewoners van het Bethelpark en hun bezoek parkeren in parkeergarages op eigen terrein;</text:p>
              </text:list-item>
              <text:list-item text:style-override="id1-3-2-1-1-9-13">
                <text:number>•</text:number>
                <text:p text:style-name="al">het Bethelpark onderdeel uitmaakt van het gereguleerd parkeergebied;</text:p>
              </text:list-item>
              <text:list-item text:style-override="id1-3-2-1-1-9-14">
                <text:number>•</text:number>
                <text:p text:style-name="al">in het openbaar gebied van het Bethelpark geen parkeerplaatsen aanwezig zijn;</text:p>
              </text:list-item>
              <text:list-item text:style-override="id1-3-2-1-1-9-15">
                <text:number>•</text:number>
                <text:p text:style-name="al">het gezien deze inrichting wenselijk is dat er niet geparkeerd wordt in de openbare ruimte van het Bethelpark;</text:p>
              </text:list-item>
              <text:list-item text:style-override="id1-3-2-1-1-9-16">
                <text:number>•</text:number>
                <text:p text:style-name="al">dit geregeld wordt door voor het Nel van den Beltpad, Theodora Eigemanpad en de Henriëtta van Meertenstraat een parkeerverbod in te stellen;</text:p>
              </text:list-item>
              <text:list-item text:style-override="id1-3-2-1-1-9-17">
                <text:number>•</text:number>
                <text:p text:style-name="al">om laden en lossen te faciliteren op de Henriëtta van Meertenstraat een laad- en loshaven wordt aangebracht;</text:p>
              </text:list-item>
              <text:list-item text:style-override="id1-3-2-1-1-9-18">
                <text:number>•</text:number>
                <text:p text:style-name="al">langs de Henriëtta van Meertensstraat een voetpad is aangelegd;</text:p>
              </text:list-item>
              <text:list-item text:style-override="id1-3-2-1-1-9-19">
                <text:number>•</text:number>
                <text:p text:style-name="al">dit voetpad geen hoogteverschil kent met de rijloper;</text:p>
              </text:list-item>
              <text:list-item text:style-override="id1-3-2-1-1-9-20">
                <text:number>•</text:number>
                <text:p text:style-name="al">dit pad als voetpad wordt aangewezen door middel van bebording;</text:p>
              </text:list-item>
              <text:list-item text:style-override="id1-3-2-1-1-9-21">
                <text:number>•</text:number>
                <text:p text:style-name="al">het Theodora Eigemanpad  door middel van een fietsbrug aansluit op het verplichte fietspad Bartokpad;</text:p>
              </text:list-item>
              <text:list-item text:style-override="id1-3-2-1-1-9-22">
                <text:number>•</text:number>
                <text:p text:style-name="al">het wenselijk is op deze fietsbrug uitsluitend fietsverkeer toe te staan;</text:p>
              </text:list-item>
              <text:list-item text:style-override="id1-3-2-1-1-9-23">
                <text:number>•</text:number>
                <text:p text:style-name="al">tussen de Reinier de Graafweg en het Nel van den Beltpad/Theodora Eigemanpad een ontsluitingsweg is gerealiseerd;</text:p>
              </text:list-item>
              <text:list-item text:style-override="id1-3-2-1-1-9-24">
                <text:number>•</text:number>
                <text:p text:style-name="al">deze ontsluiting is aangelegd als calamiteitenroute voor hulpdiensten;</text:p>
              </text:list-item>
              <text:list-item text:style-override="id1-3-2-1-1-9-25">
                <text:number>•</text:number>
                <text:p text:style-name="al">het niet wenselijk is dat verkeer van deze ontsluitingsweg gebruik maakt omdat deze uitkomt op de busbaan van de Reinier de Graafweg;</text:p>
              </text:list-item>
              <text:list-item text:style-override="id1-3-2-1-1-9-26">
                <text:number>•</text:number>
                <text:p text:style-name="al">dit tot verkeersonveilige situaties kan leiden;</text:p>
              </text:list-item>
              <text:list-item text:style-override="id1-3-2-1-1-9-27">
                <text:number>•</text:number>
                <text:p text:style-name="al">het gebruik van deze ontsluiting daarom alleen mogelijk wordt gemaakt voor hulpdiensten;</text:p>
              </text:list-item>
              <text:list-item text:style-override="id1-3-2-1-1-9-28">
                <text:number>•</text:number>
                <text:p text:style-name="al">de brandweer verzocht heeft om de informatie over het bestaan van de calamiteitenroute met bebording te borgen;</text:p>
              </text:list-item>
              <text:list-item text:style-override="id1-3-2-1-1-9-29">
                <text:number>•</text:number>
                <text:p text:style-name="al">dit met een geslotenverklaring uitgezonderd hulpdiensten kan worden geregeld; </text:p>
              </text:list-item>
              <text:list-item text:style-override="id1-3-2-1-1-9-30">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31">
                <text:number>•</text:number>
                <text:p text:style-name="al">de onder ‘besluiten’ genoemde wegen Nel van den Beltpad, Theodora Eigemanpad en Henriëtta van Meertenstraat in eigendom, beheer en onderhoud zijn bij de gemeente Delft;</text:p>
              </text:list-item>
              <text:list-item text:style-override="id1-3-2-1-1-9-32">
                <text:number>•</text:number>
                <text:p text:style-name="al">overeenkomstig artikel 24 van het BABW overleg is gevoerd met de gemachtigde van de chef van politie;</text:p>
              </text:list-item>
              <text:list-item text:style-override="id1-3-2-1-1-9-3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ot het instellen van een maximaal toegestane snelheid van 30 km/u op het Nel van den Beltpad, Theodora Eigemanpad en de Henriëtta van Meertenstraat;</text:p>
              </text:list-item>
              <text:list-item text:style-override="id1-3-2-1-1-14-2">
                <text:number>2.</text:number>
                <text:p text:style-name="al">tot het instellen van een parkeerverbod op het Nel van den Beltpad, Theodora Eigemanpad en de Henriëtta van Meertenstraat;</text:p>
              </text:list-item>
              <text:list-item text:style-override="id1-3-2-1-1-14-3">
                <text:number>3.</text:number>
                <text:p text:style-name="al">tot het aanbrengen van een laad- en loshaven op de Henriëtta van Meertenstraat; </text:p>
              </text:list-item>
              <text:list-item text:style-override="id1-3-2-1-1-14-4">
                <text:number>4.</text:number>
                <text:p text:style-name="al">het pad langs het Henriëtta van Meertenspad als voetpad aan te wijzen;</text:p>
              </text:list-item>
              <text:list-item text:style-override="id1-3-2-1-1-14-5">
                <text:number>5.</text:number>
                <text:p text:style-name="al">de fietsbrug tussen het Theodora Eigemanpad en het Bartokpad als verplicht fietspad aan te wijzen;</text:p>
              </text:list-item>
              <text:list-item text:style-override="id1-3-2-1-1-14-6">
                <text:number>6.</text:number>
                <text:p text:style-name="al">een geslotenverklaring in te stellen op de calamiteitenroute tussen de Reinier de Graafweg en het Nel van den Beltpad/Theodora Eigemanpad en de hulpdiensten uit te zonderen van de gesloten verklaring; </text:p>
              </text:list-item>
              <text:list-item text:style-override="id1-3-2-1-1-14-7">
                <text:number>7.</text:number>
                <text:p text:style-name="al">dit besluit kenbaar te maken aan de weggebruikers middels het plaatsen van de borden </text:p>
                <text:list text:style-name="id1-3-2-1-1-14-7-3">
                  <text:list-item text:style-override="id1-3-2-1-1-14-7-3-1">
                    <text:number>a.</text:number>
                    <text:p text:style-name="al">A1 en A2 (zonaal, 30 km/u) van Bijlage I van het RVV 1990 op de Henriëtta van Meertensstraat bij de kruising met de Maria Vincentiastraat;</text:p>
                  </text:list-item>
                  <text:list-item text:style-override="id1-3-2-1-1-14-7-3-2">
                    <text:number>b.</text:number>
                    <text:p text:style-name="al">E1 (zonaal, begin en eind) van Bijlage I van het RVV 1990 op de Henriëtta van Meertensstraat bij de kruising met de Maria Vincentiastraat;</text:p>
                  </text:list-item>
                  <text:list-item text:style-override="id1-3-2-1-1-14-7-3-3">
                    <text:number>c.</text:number>
                    <text:p text:style-name="al">E7 van Bijlage I van het RVV 1990 bij de laad- en losplaats op de Henriëtta van Meertenstraat;</text:p>
                  </text:list-item>
                  <text:list-item text:style-override="id1-3-2-1-1-14-7-3-4">
                    <text:number>d.</text:number>
                    <text:p text:style-name="al">G7 en G8 van Bijlage I van het RVV 1990 bij het voetpad langs de Henriëtta van Meertenstraat;</text:p>
                  </text:list-item>
                  <text:list-item text:style-override="id1-3-2-1-1-14-7-3-5">
                    <text:number>e.</text:number>
                    <text:p text:style-name="al">G11 en G12 van Bijlage I van het RVV 1990 bij het zuidelijke uiteinde van het Theodora Eigemanpad;</text:p>
                  </text:list-item>
                  <text:list-item text:style-override="id1-3-2-1-1-14-7-3-6">
                    <text:number>f.</text:number>
                    <text:p text:style-name="al">C01 van Bijlage I van het RVV 1990 met onderbord bij de calamiteitenroute tussen de Reinier de Graafweg en Nel van den Beltpad/Theodora Eigemanpad;</text:p>
                  </text:list-item>
                </text:list>
              </text:list-item>
              <text:list-item text:style-override="id1-3-2-1-1-14-8">
                <text:number>8.</text:number>
                <text:p text:style-name="al">plaatsing van de borden zoals weergegeven in tekeningen “20.022-BB-001-20.022-BB-001” en “20.022-BB-001-20.022-BB-002”, behorend bij het verkeersbesluit.</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0 augustus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0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 maximumsnelheid, voetpad, verplicht fietspad, gelegenheid voor laden en lossen en geslotenverklaring - Bethel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5229963</meta:user-defined>
    <meta:user-defined meta:name="OVERHEIDop.verkeersbordcode">A1</meta:user-defined>
    <meta:user-defined meta:name="OVERHEIDop.verkeersbordcode">A2</meta:user-defined>
    <meta:user-defined meta:name="OVERHEIDop.verkeersbordcode">C1</meta:user-defined>
    <meta:user-defined meta:name="OVERHEIDop.verkeersbordcode">E1</meta:user-defined>
    <meta:user-defined meta:name="OVERHEIDop.verkeersbordcode">E7</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Gemeente Delft, verkeersbesluit Bethelpark (Nel van den Beltpad, Theodora Eigemanpad en Henriëtta van Meertenstraat), aanwijzen zonaal parkeerverbod, zonale maximaal toegestane snelheid 30 km/u, voetpad, verplicht fietspad, gelegenheid voor laden en lossen en instellen geslotenverklaring</meta:user-defined>
    <meta:user-defined meta:name="DCTERMS.W3CDTF/DCTERMS.available">2023-09-06</meta:user-defined>
    <meta:user-defined meta:name="OVERHEIDop.externeBijlage">Bethelpark 1|exb-2023-42495</meta:user-defined>
    <meta:user-defined meta:name="OVERHEIDop.externeBijlage">Bethelpark 2|exb-2023-42496</meta:user-defined>
    <meta:user-defined meta:name="DCTERMS.W3CDTF/OVERHEIDop.jaargang">2023</meta:user-defined>
    <meta:user-defined meta:name="OVERHEIDop.publicationIssue">384099</meta:user-defined>
    <meta:user-defined meta:name="OVERHEIDop.GmbID/DC.identifier">gmb-2023-384099</meta:user-defined>
    <meta:user-defined meta:name="OVERHEIDop.versieInformatie"/>
  </office:meta>
</office:document-meta>
</file>