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schuur op het perceel Polderweg 19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schuur op het perceel Polderweg 19, 9682 XS Oostwold. Door dit besluit is de nieuwe uiterste beslisdatum 14 oktober 2023.</text:p>
            <text:p text:style-name="common-al"/>
            <text:p text:style-name="last-al">Winschoten, 6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408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schuur op het perceel Polderweg 19, 9682 XS Oostwo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88</meta:user-defined>
    <meta:user-defined meta:name="OVERHEIDop.GmbID/DC.identifier">gmb-2023-384088</meta:user-defined>
    <meta:user-defined meta:name="OVERHEIDop.versieInformatie"/>
  </office:meta>
</office:document-meta>
</file>