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coniferen op het perceel Sint Bonifaciusstraat 42, 381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coniferen op het perceel Sint Bonifaciusstraat 42, 3812 TE Amersfoort</text:span>
          </text:p>
            <text:p text:style-name="common-al">De Gemeente Amersfoort heeft op 01-09-2023 een aanvraag voor een omgevingsvergunning ontvangen voor het kappen van 4 coniferen op het perceel Sint Bonifaciusstraat 42, 3812 TE Amersfoort, met kenmerk CLZ-000055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08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522</meta:user-defined>
    <dc:language>nl</dc:language>
    <meta:user-defined meta:name="OVERHEIDop.locatietype/OVERHEIDop.gebiedsmarkering">Punt</meta:user-defined>
    <meta:user-defined meta:name="DC.title">Ontvangen aanvraag omgevingsvergunning voor het kappen van 4 coniferen op het perceel Sint Bonifaciusstraat 42, 3812 TE Amersfoo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87</meta:user-defined>
    <meta:user-defined meta:name="OVERHEIDop.GmbID/DC.identifier">gmb-2023-384087</meta:user-defined>
    <meta:user-defined meta:name="OVERHEIDop.versieInformatie"/>
  </office:meta>
</office:document-meta>
</file>