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van rechtswege verleend - OLO 7867179 - Lindenstraat 5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an rechtswege verlenen, waarbij de reguliere voorbereidingsprocedure van toepassing is:</text:p>
            <text:p text:style-name="common-al"/>
            <text:p text:style-name="common-al">Voor <text:span text:style-name="nadrukvet">: </text:span>uitbreiden van woonhuis</text:p>
            <text:p text:style-name="common-al">Locatie : Lindenstraat 5 Beuningen</text:p>
            <text:p text:style-name="common-al">Datum besluit : 4 september 2023</text:p>
            <text:p text:style-name="common-al">Datum verzending : 4 september 2023</text:p>
            <text:p text:style-name="common-al">Zaaknummer ODRN: W.Z23.10488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408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8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8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van rechtswege verleend - OLO 7867179 - Lindenstraat 5 Beuningen.</meta:user-defined>
    <meta:user-defined meta:name="DCTERMS.W3CDTF/DCTERMS.available">2023-09-06</meta:user-defined>
    <meta:user-defined meta:name="DCTERMS.W3CDTF/OVERHEIDop.jaargang">2023</meta:user-defined>
    <meta:user-defined meta:name="OVERHEIDop.publicationIssue">384084</meta:user-defined>
    <meta:user-defined meta:name="OVERHEIDop.GmbID/DC.identifier">gmb-2023-384084</meta:user-defined>
    <meta:user-defined meta:name="OVERHEIDop.versieInformatie"/>
  </office:meta>
</office:document-meta>
</file>