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oulwallenbergib82f98d8-1f23-4658-a7ca-77436e213c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Raoul Wallenbergstraat 10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aoul Wallenbergstraat 108 (parkeervaknummers 125620481207 en 12562648120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16037735849056mm"><draw:image xlink:href="Pictures/raoulwallenbergib82f98d8-1f23-4658-a7ca-77436e213c32.png" xlink:type="simple"/></draw:frame></text:p>
            </text:section></draw:text-box></draw:frame>
          </text:p>
            <text:p text:style-name="common-al">Amsterdam, 6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07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7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7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aoul Wallenbergstraat 108 aanleg elektrische oplaadplaats - Raoul Wallenbergstraat 10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aoul Wallenbergstraat 108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Raoul Wallenbergstraat 108 aanleg elektrische oplaadplaats</meta:user-defined>
    <meta:user-defined meta:name="DCTERMS.W3CDTF/DCTERMS.available">2023-09-08</meta:user-defined>
    <meta:user-defined meta:name="DCTERMS.W3CDTF/OVERHEIDop.jaargang">2023</meta:user-defined>
    <meta:user-defined meta:name="OVERHEIDop.publicationIssue">384078</meta:user-defined>
    <meta:user-defined meta:name="OVERHEIDop.GmbID/DC.identifier">gmb-2023-384078</meta:user-defined>
    <meta:user-defined meta:name="OVERHEIDop.versieInformatie"/>
  </office:meta>
</office:document-meta>
</file>