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realiseren tweede uitweg op/nabij Langeweg 1c, 9679 HL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1/09/2023, realiseren tweede uitweg op/nabij Langeweg 1c, 9679 HL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407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geweigerde omgevingsvergunning, realiseren tweede uitweg op/nabij Langeweg 1c, 9679 HL Scheemda</meta:user-defined>
    <meta:user-defined meta:name="DCTERMS.W3CDTF/DCTERMS.available">2023-09-06</meta:user-defined>
    <meta:user-defined meta:name="DCTERMS.W3CDTF/OVERHEIDop.jaargang">2023</meta:user-defined>
    <meta:user-defined meta:name="OVERHEIDop.publicationIssue">384074</meta:user-defined>
    <meta:user-defined meta:name="OVERHEIDop.GmbID/DC.identifier">gmb-2023-384074</meta:user-defined>
    <meta:user-defined meta:name="OVERHEIDop.versieInformatie"/>
  </office:meta>
</office:document-meta>
</file>