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Hendriklaan 20 (nabij), 7242C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3 de volgende aanvraag voor een omgevingsvergunning hebben ontvangen:</text:p>
            <text:p text:style-name="common-al">Graaf Hendriklaan 20 (nabij) , 7242CH Lochem, het kappen van een linde, Z2023-000007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406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43</meta:user-defined>
    <meta:user-defined meta:name="DCTERMS.abstract">Z2023-00000743 Graaf Hendriklaan 20 (nabij) , 7242CH Lochem</meta:user-defined>
    <dc:language>nl</dc:language>
    <meta:user-defined meta:name="OVERHEIDop.locatietype/OVERHEIDop.gebiedsmarkering">Punt</meta:user-defined>
    <meta:user-defined meta:name="DC.title">Aangevraagde omgevingsvergunning Graaf Hendriklaan 20 (nabij), 7242CH Loc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069</meta:user-defined>
    <meta:user-defined meta:name="OVERHEIDop.GmbID/DC.identifier">gmb-2023-384069</meta:user-defined>
    <meta:user-defined meta:name="OVERHEIDop.versieInformatie"/>
  </office:meta>
</office:document-meta>
</file>