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3701 Nijmegen: verwijderen van asbest ketelruimt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9-2023</text:p>
            <text:p text:style-name="common-al">
            <text:span text:style-name="nadrukvet">Omschrijving: </text:span>verwijderen van asbest ketelruimte (Weezenhof 370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847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406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6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6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Weezenhof 3701 Nijmegen: verwijderen van asbest ketelruimte - meldingen - Melding ontvang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063</meta:user-defined>
    <meta:user-defined meta:name="OVERHEIDop.GmbID/DC.identifier">gmb-2023-384063</meta:user-defined>
    <meta:user-defined meta:name="OVERHEIDop.versieInformatie"/>
  </office:meta>
</office:document-meta>
</file>