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reclamescherm, winkelcentrum ’t Rond, Israëlplein 1 9671 E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8/2023, vervangen reclamescherm, winkelcentrum ’t Rond, Israëlplein 1 9671 EN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405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5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5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Oldambt, verleende omgevingsvergunning, vervangen reclamescherm, winkelcentrum ’t Rond, Israëlplein 1 9671 EN Winschoten</meta:user-defined>
    <meta:user-defined meta:name="DCTERMS.W3CDTF/DCTERMS.available">2023-09-06</meta:user-defined>
    <meta:user-defined meta:name="DCTERMS.W3CDTF/OVERHEIDop.jaargang">2023</meta:user-defined>
    <meta:user-defined meta:name="OVERHEIDop.publicationIssue">384056</meta:user-defined>
    <meta:user-defined meta:name="OVERHEIDop.GmbID/DC.identifier">gmb-2023-384056</meta:user-defined>
    <meta:user-defined meta:name="OVERHEIDop.versieInformatie"/>
  </office:meta>
</office:document-meta>
</file>