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0 Lent: aanbrengen van nieuwe reclame elementen aan de gev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aanbrengen van nieuwe reclame elementen aan de gevels (Oranje Marieplein 10 Lent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60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3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06-09-2023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3 tot en met 1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04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10 Lent: aanbrengen van nieuwe reclame elementen aan de gevels - omgevingsvergunning - Vergunning verlee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45</meta:user-defined>
    <meta:user-defined meta:name="OVERHEIDop.GmbID/DC.identifier">gmb-2023-384045</meta:user-defined>
    <meta:user-defined meta:name="OVERHEIDop.versieInformatie"/>
  </office:meta>
</office:document-meta>
</file>