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 heeft ontvangen:</text:p>
            <text:p text:style-name="common-al">het starten van een buurtwinkel aan Michaélstraat 2A te Herwen; Afgehandeld op 29 augustus 2023</text:p>
            <text:p text:style-name="common-al">De publicatie van deze melding heeft uitsluitend een informatief karakter en er kunnen geen bezwaren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04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ilieumel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44</meta:user-defined>
    <meta:user-defined meta:name="OVERHEIDop.GmbID/DC.identifier">gmb-2023-384044</meta:user-defined>
    <meta:user-defined meta:name="OVERHEIDop.versieInformatie"/>
  </office:meta>
</office:document-meta>
</file>