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0 Lent: aanbrengen van nieuwe reclame elementen aan de geve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aanbrengen van nieuwe reclame elementen aan de gevels (Oranje Marieplein 10 Lent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60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23</text:p>
            <text:p text:style-name="common-al">
            <text:span text:style-name="nadrukvet">Definitieve beschikking verzonden: </text:span>04-09-2023</text:p>
            <text:p text:style-name="common-al">
            <text:span text:style-name="nadrukvet">Definitieve beschikking ter inzage gelegd: </text:span>06-09-2023</text:p>
            <text:p text:style-name="common-al">
            <text:span text:style-name="nadrukvet">Einddatum bezwaartermijn: </text:span>1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23 tot en met 1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0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Oranje Marieplein 10 Lent: aanbrengen van nieuwe reclame elementen aan de gevels - omgevingsvergunning - Vergunning verlee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41</meta:user-defined>
    <meta:user-defined meta:name="OVERHEIDop.GmbID/DC.identifier">gmb-2023-384041</meta:user-defined>
    <meta:user-defined meta:name="OVERHEIDop.versieInformatie"/>
  </office:meta>
</office:document-meta>
</file>