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Kraaijensteinweg 136, 4328RD Burgh-Haamstede   -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woningZaaknummer: 972465Datum indiening: 1 sept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404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4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4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259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Kraaijensteinweg 136, 4328RD Burgh-Haamstede   - het uitbreiden van een wonin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040</meta:user-defined>
    <meta:user-defined meta:name="OVERHEIDop.GmbID/DC.identifier">gmb-2023-384040</meta:user-defined>
    <meta:user-defined meta:name="OVERHEIDop.versieInformatie"/>
  </office:meta>
</office:document-meta>
</file>