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Oude Haven 26, 4301CK Zierikzee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72472Datum indiening: 1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0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6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Oude Haven 26, 4301CK Zierikzee   - het plaatsen van zonnepan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36</meta:user-defined>
    <meta:user-defined meta:name="OVERHEIDop.GmbID/DC.identifier">gmb-2023-384036</meta:user-defined>
    <meta:user-defined meta:name="OVERHEIDop.versieInformatie"/>
  </office:meta>
</office:document-meta>
</file>