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Poortkade 80, 4302VA Zierikzee   - het uitbreiden van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de zolderZaaknummer: 972531Datum indiening: 3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403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6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Poortkade 80, 4302VA Zierikzee   - het uitbreiden van de zold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34</meta:user-defined>
    <meta:user-defined meta:name="OVERHEIDop.GmbID/DC.identifier">gmb-2023-384034</meta:user-defined>
    <meta:user-defined meta:name="OVERHEIDop.versieInformatie"/>
  </office:meta>
</office:document-meta>
</file>