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rmen Visserstraat 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Harmen Visserstraat 1, 9161 CR: verbouwen van de keuken en het wijzigen van de gevelindeling <text:span text:style-name="nadrukcur">03-09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402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Harmen Visserstraat 1 in Holl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21</meta:user-defined>
    <meta:user-defined meta:name="OVERHEIDop.GmbID/DC.identifier">gmb-2023-384021</meta:user-defined>
    <meta:user-defined meta:name="OVERHEIDop.versieInformatie"/>
  </office:meta>
</office:document-meta>
</file>