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3-004581</text:p>
            <text:p text:style-name="common-al">
            <text:span text:style-name="nadrukvet">Ingekomen:</text:span> 21-08-2023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 van 15-10-2023 tot en met 15-01-2024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401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01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581</meta:user-defined>
    <meta:user-defined meta:name="DCTERMS.abstract">Stand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Konijnenberg 92 4825BE Breda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016</meta:user-defined>
    <meta:user-defined meta:name="OVERHEIDop.GmbID/DC.identifier">gmb-2023-384016</meta:user-defined>
    <meta:user-defined meta:name="OVERHEIDop.versieInformatie"/>
  </office:meta>
</office:document-meta>
</file>