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werfestival 2023: evenementenvergunning, onthefffing alcoholwet en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4 september 2023 heeft de burgemeester een evenementenvergunning verleend voor Towerfestival 2023.</text:p>
            <text:p text:style-name="common-al">Het evenement, georganiseerd door Café-restaurant de Zwaan, vindt plaats op zaterdag 9 september van 18.00 uur tot 24.00 uur en zondag 10 september van 14.00 uur tot 23.00 uur op het Kerkplein in het centrum van Son en Breugel.</text:p>
            <text:p text:style-name="common-al">De burgemeester heeft voor dit evenement ontheffing verleend van (artikel 3 en / of artikel 4) lid 1 van de Zondagswet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Tijdelijke verkeersmaatregelen </text:span>
          </text:p>
            <text:p text:style-name="common-al">Burgermeester en wethouders hebben op 4 september 2023 besloten tijdelijke verkeersmaatregelen te treffen voor Towerfestival 2023 dat wordt gehouden op zaterdag 9 september van 18.00 uur tot 24.00 uur en zondag 10 september van 14.00 uur tot 23.00 uur.</text:p>
            <text:p text:style-name="common-al">De tijdelijke verkeersmaatregel bestaat uit de afsluiting van het weggedeelte gelegen tussen het Kerkplein en Café-restaurant de Zwaan Markt 9.</text:p>
            <text:p text:style-name="common-al">
            <text:span text:style-name="nadrukvet"/>
          </text:p>
            <text:p text:style-name="common-al">
            <text:span text:style-name="nadrukvet">Ontheffing Alcoholwet </text:span>
          </text:p>
            <text:p text:style-name="common-al">Op 4 september 2023 heeft de burgemeester besloten om op grond van artikel 35 van de Alcoholwet ontheffing te verlenen van artikel 3 van de Alcoholwet voor Towerfestival 2023 Dit betekent dat tijdens Towerfestival 2023 zwak-alcoholhoudende drank geschonken mag word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evenementen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 (burgemeester en wethouders voor verkeer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20">
              <text:list-item text:style-override="id1-3-2-1-1-20-1">
                <text:number>1.</text:number>
                <text:p text:style-name="al">de handtekening van de indiener</text:p>
              </text:list-item>
              <text:list-item text:style-override="id1-3-2-1-1-20-2">
                <text:number>2.</text:number>
                <text:p text:style-name="al">de dagtekening / datum van ondertekening</text:p>
              </text:list-item>
              <text:list-item text:style-override="id1-3-2-1-1-20-3">
                <text:number>3.</text:number>
                <text:p text:style-name="al">de naam en het adres van de indiener</text:p>
              </text:list-item>
              <text:list-item text:style-override="id1-3-2-1-1-20-4">
                <text:number>4.</text:number>
                <text:p text:style-name="al">een omschrijving van het besluit waartegen het bezwaar gericht is</text:p>
              </text:list-item>
              <text:list-item text:style-override="id1-3-2-1-1-20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401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werfestival 2023: evenementenvergunning, onthefffing alcoholwet en verkeersmaatregel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15</meta:user-defined>
    <meta:user-defined meta:name="OVERHEIDop.GmbID/DC.identifier">gmb-2023-384015</meta:user-defined>
    <meta:user-defined meta:name="OVERHEIDop.versieInformatie"/>
  </office:meta>
</office:document-meta>
</file>