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uitweg/inrit t.b.v. toegang voor garages en parkeerplaatsen voor bewoners van Blekersvaartweg 14B, C en D aan Van der Horstlaan t.h.v. nr. 6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realiseren van een uitweg/inrit t.b.v. toegang voor garages en parkeerplaatsen voor bewoners van Blekersvaartweg 14B, C en D aan Van der Horstlaan t.h.v. nr. 6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2 okto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401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1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1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voor het realiseren van een uitweg/inrit t.b.v. toegang voor garages en parkeerplaatsen voor bewoners van Blekersvaartweg 14B, C en D aan Van der Horstlaan t.h.v. nr. 66</meta:user-defined>
    <meta:user-defined meta:name="DCTERMS.W3CDTF/DCTERMS.available">2023-09-06</meta:user-defined>
    <meta:user-defined meta:name="DCTERMS.W3CDTF/OVERHEIDop.jaargang">2023</meta:user-defined>
    <meta:user-defined meta:name="OVERHEIDop.publicationIssue">384014</meta:user-defined>
    <meta:user-defined meta:name="OVERHEIDop.GmbID/DC.identifier">gmb-2023-384014</meta:user-defined>
    <meta:user-defined meta:name="OVERHEIDop.versieInformatie"/>
  </office:meta>
</office:document-meta>
</file>