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2, Biddlestraat 6 6135 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kattenhotel</text:p>
            <text:p text:style-name="common-al">Locatie:  Biddlestraat 6 6135 JG Sittard</text:p>
            <text:p text:style-name="common-al">Ontvangst datum:  23 juli 2023 </text:p>
            <text:p text:style-name="common-al">Dossiernummer:  AB23.003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40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2, Biddlestraat 6 6135 JG Sitta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06</meta:user-defined>
    <meta:user-defined meta:name="OVERHEIDop.GmbID/DC.identifier">gmb-2023-384006</meta:user-defined>
    <meta:user-defined meta:name="OVERHEIDop.versieInformatie"/>
  </office:meta>
</office:document-meta>
</file>