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en van dakkapel aan Steynlaan 15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157 het plaatsen een van dakkapel 3851 B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0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en van dakkapel aan Steynlaan 157 te Ermel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04</meta:user-defined>
    <meta:user-defined meta:name="OVERHEIDop.GmbID/DC.identifier">gmb-2023-384004</meta:user-defined>
    <meta:user-defined meta:name="OVERHEIDop.versieInformatie"/>
  </office:meta>
</office:document-meta>
</file>