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eenseweg 8 en 25, 3958ET Amerongen, Evenementenvergunning voor het houden van een markt op 21 oktober 2023 van 10:00 uur tot 16:00 uur (RX2023-00001684, 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Veenseweg 8 en 25, 3958ET Amerongen,</text:span> Evenementenvergunning voor het houden van een markt op 21 oktober 2023 van 10:00 uur tot 16:00 uur (RX2023-00001684, 1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400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0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0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684</meta:user-defined>
    <meta:user-defined meta:name="DCTERMS.abstract">Veenseweg 8 en 25, 3958ET Amerongen, Evenementenvergunning voor het houden van een markt op 21 oktober 2023 van 10:00 uur tot 16:00 uur (RX2023-00001684, 1 september 2023)</meta:user-defined>
    <dc:language>nl</dc:language>
    <meta:user-defined meta:name="OVERHEIDop.locatietype/OVERHEIDop.gebiedsmarkering">Punt</meta:user-defined>
    <meta:user-defined meta:name="DC.title">Gemeente Utrechtse Heuvelrug, verleende vergunning APV/Bijzondere wetten - Veenseweg 8 en 25, 3958ET Amerongen, Evenementenvergunning voor het houden van een markt op 21 oktober 2023 van 10:00 uur tot 16:00 uur (RX2023-00001684, 1 september 2023)</meta:user-defined>
    <meta:user-defined meta:name="DCTERMS.W3CDTF/DCTERMS.available">2023-09-06</meta:user-defined>
    <meta:user-defined meta:name="DCTERMS.W3CDTF/OVERHEIDop.jaargang">2023</meta:user-defined>
    <meta:user-defined meta:name="OVERHEIDop.publicationIssue">384003</meta:user-defined>
    <meta:user-defined meta:name="OVERHEIDop.GmbID/DC.identifier">gmb-2023-384003</meta:user-defined>
    <meta:user-defined meta:name="OVERHEIDop.versieInformatie"/>
  </office:meta>
</office:document-meta>
</file>