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onboot , Spoorweghavenpad 4 2321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8072</text:p>
            <text:p text:style-name="common-al">Ingekomen: 22-12-2022 00:00</text:p>
            <text:p text:style-name="common-al">Locatie: Spoorweghavenpad 4 2321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8072" xlink:type="simple">publicatiesomgevingsvergunningen@leiden.nl</text:a> de volgende gegevens:</text:p>
            <text:p text:style-name="common-al">-het kenmerk van de aanvraag: Z/22/3478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8072</meta:user-defined>
    <meta:user-defined meta:name="DCTERMS.abstract">uitbreiden woonboot </meta:user-defined>
    <dc:language>nl</dc:language>
    <meta:user-defined meta:name="OVERHEIDop.locatietype/OVERHEIDop.gebiedsmarkering">Punt</meta:user-defined>
    <meta:user-defined meta:name="DC.title">Aanvraag omgevingsvergunning, uitbreiden woonboot , Spoorweghavenpad 4 2321CZ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26_7481951_16717176...|exb-2023-62</meta:user-defined>
    <meta:user-defined meta:name="OVERHEIDop.publicationIssue">384</meta:user-defined>
    <meta:user-defined meta:name="OVERHEIDop.GmbID/DC.identifier">gmb-2023-384</meta:user-defined>
    <meta:user-defined meta:name="OVERHEIDop.versieInformatie"/>
  </office:meta>
</office:document-meta>
</file>