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 Boswijk 213, 3941AA Doorn, Aanvraag verhuurvergunning opkoopbescherming (RX2023-00001969, 25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 Boswijk 213, 3941AA Doorn, Aanvraag verhuurvergunning opkoopbescherming (RX2023-00001969, 25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399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9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9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1969</meta:user-defined>
    <meta:user-defined meta:name="DCTERMS.abstract">Park Boswijk 213, 3941AA Doorn, Aanvraag verhuurvergunning opkoopbescherming (RX2023-00001969, 25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 Boswijk 213, 3941AA Doorn, Aanvraag verhuurvergunning opkoopbescherming (RX2023-00001969, 25 augustus 2023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990</meta:user-defined>
    <meta:user-defined meta:name="OVERHEIDop.GmbID/DC.identifier">gmb-2023-383990</meta:user-defined>
    <meta:user-defined meta:name="OVERHEIDop.versieInformatie"/>
  </office:meta>
</office:document-meta>
</file>