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uitrit, Kruiwerk 20, 8044 WB Zwolle (aangevraagd als Breezicht Noord kavel 97 (buurtschap Kragge) [zaaknummer 0193ESUITE13023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302372023</text:p>
            <text:p text:style-name="common-al">
            <text:span text:style-name="nadrukvet">Verzenddatum besluit:</text:span> 01-09-2023</text:p>
            <text:p text:style-name="common-al">
            <text:span text:style-name="nadrukvet">Locatie:</text:span> Kruiwerk 20, 8044 WB Zwolle (aangevraagd als Breezicht Noord kavel 97 (buurtschap Kragge)</text:p>
            <text:p text:style-name="common-al">
            <text:span text:style-name="nadrukvet">Projectomschrijving:</text:span> het bouwen van een vrijstaande woning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398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8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8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302372023</meta:user-defined>
    <meta:user-defined meta:name="DCTERMS.abstract">het bouwen van een vrijstaande woning en het aanleggen van een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bouwen vrijstaande woning en aanleggen uitrit, Kruiwerk 20, 8044 WB Zwolle (aangevraagd als Breezicht Noord kavel 97 (buurtschap Kragge) [zaaknummer 0193ESUITE1302372023]</meta:user-defined>
    <meta:user-defined meta:name="DCTERMS.W3CDTF/DCTERMS.available">2023-09-06</meta:user-defined>
    <meta:user-defined meta:name="DCTERMS.W3CDTF/OVERHEIDop.jaargang">2023</meta:user-defined>
    <meta:user-defined meta:name="OVERHEIDop.publicationIssue">383987</meta:user-defined>
    <meta:user-defined meta:name="OVERHEIDop.GmbID/DC.identifier">gmb-2023-383987</meta:user-defined>
    <meta:user-defined meta:name="OVERHEIDop.versieInformatie"/>
  </office:meta>
</office:document-meta>
</file>