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381, 3941AE Doorn, Aanvraag verhuurvergunning opkoopbescherming (RX2023-00001969, 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381, 3941AE Doorn, Aanvraag verhuurvergunning opkoopbescherming (RX2023-00001969, 2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39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69</meta:user-defined>
    <meta:user-defined meta:name="DCTERMS.abstract">Park Boswijk 391, 3941AE Doorn, Aanvraag verhuurvergunning opkoopbescherming (RX2023-00001969, 2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381, 3941AE Doorn, Aanvraag verhuurvergunning opkoopbescherming (RX2023-00001969, 25 augustus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81</meta:user-defined>
    <meta:user-defined meta:name="OVERHEIDop.GmbID/DC.identifier">gmb-2023-383981</meta:user-defined>
    <meta:user-defined meta:name="OVERHEIDop.versieInformatie"/>
  </office:meta>
</office:document-meta>
</file>