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Langeweg 1C, 9679 HL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8/2023, realiseren uitweg, Langeweg 1C, 9679 HL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398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8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8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Langeweg 1C, 9679 HL Scheemda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980</meta:user-defined>
    <meta:user-defined meta:name="OVERHEIDop.GmbID/DC.identifier">gmb-2023-383980</meta:user-defined>
    <meta:user-defined meta:name="OVERHEIDop.versieInformatie"/>
  </office:meta>
</office:document-meta>
</file>