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iddellandb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5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tern verbouwen van een bouw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75467</meta:user-defined>
    <meta:user-defined meta:name="DCTERMS.abstract">het intern verbouw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Middellandbaan 1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78</meta:user-defined>
    <meta:user-defined meta:name="OVERHEIDop.GmbID/DC.identifier">gmb-2023-383978</meta:user-defined>
    <meta:user-defined meta:name="OVERHEIDop.versieInformatie"/>
  </office:meta>
</office:document-meta>
</file>