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rsterparklaan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januari 2023 een besluit genomen op de aanvraag voor een evenementenvergunning Animo Vlooienmarktmet zaaknummer 23SZ0099op locatie Horsterpark Duiven. De evenementenvergunning is toegekend. Het evemement vindt plaats op 2 juli 2023 en 20 augustus 2023 van 9.00 uur tot 16.00 uur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 postbus 6,6920 AA te Duiven. De termijn voor het indienen van een bezwaar start op datum 25januari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39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evenementenvergunning Horsterparklaan 4, Duiven</meta:user-defined>
    <dc:language>nl</dc:language>
    <meta:user-defined meta:name="OVERHEIDop.locatietype/OVERHEIDop.gebiedsmarkering">Punt</meta:user-defined>
    <meta:user-defined meta:name="DC.title">Kennisgeving besluit op aanvraag evenementenvergunning Horsterparklaan 4, Dui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397</meta:user-defined>
    <meta:user-defined meta:name="OVERHEIDop.GmbID/DC.identifier">gmb-2023-38397</meta:user-defined>
    <meta:user-defined meta:name="OVERHEIDop.versieInformatie"/>
  </office:meta>
</office:document-meta>
</file>